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1.2847in" fo:margin-left="5.4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8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9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10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olumn12" style:family="table-column">
      <style:table-column-properties style:column-width="6.6861in" style:use-optimal-column-width="false"/>
    </style:style>
    <style:style style:name="Table11" style:family="table">
      <style:table-properties style:width="6.6861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6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7" style:parent-style-name="Normale" style:family="paragraph">
      <style:paragraph-properties fo:text-align="center" fo:margin-left="0.8861in" fo:text-indent="-0.1965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center" fo:margin-left="0.8861in" fo:text-indent="-0.1965in">
        <style:tab-stops/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25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26" style:parent-style-name="Standard" style:family="paragraph">
      <style:paragraph-properties fo:widows="0" fo:orphans="0" fo:margin-bottom="0.0694in" fo:line-height="150%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fo:widows="0" fo:orphans="0" fo:margin-bottom="0.0694in" fo:line-height="150%"/>
    </style:style>
    <style:style style:name="T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fo:widows="0" fo:orphans="0" fo:margin-bottom="0.0694in" fo:line-height="150%"/>
    </style:style>
    <style:style style:name="T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fo:widows="0" fo:orphans="0" fo:margin-bottom="0.0694in" fo:line-height="150%"/>
    </style:style>
    <style:style style:name="T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fo:widows="0" fo:orphans="0" fo:text-align="center" fo:margin-bottom="0.0694in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8" style:parent-style-name="Standard" style:family="paragraph">
      <style:paragraph-properties fo:text-align="justify" fo:margin-bottom="0.0694in"/>
    </style:style>
    <style:style style:name="T39" style:parent-style-name="Car.predefinitoparagrafo" style:family="text">
      <style:text-properties style:font-name="Times New Roman" style:font-name-asian="Calibri" style:font-name-complex="Calibri"/>
    </style:style>
    <style:style style:name="T40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41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it" style:country-asian="IT" style:language-complex="ar" style:country-complex="SA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P54" style:parent-style-name="Standard" style:family="paragraph">
      <style:paragraph-properties fo:margin-right="-0.2965in"/>
    </style:style>
    <style:style style:name="P55" style:parent-style-name="Standard" style:family="paragraph">
      <style:paragraph-properties fo:widows="0" fo:orphans="0" fo:text-align="justify" fo:margin-bottom="0.0694in"/>
    </style:style>
    <style:style style:name="T56" style:parent-style-name="Car.predefinitoparagrafo" style:family="text">
      <style:text-properties style:font-name-asian="Calibri" fo:font-size="11pt" style:font-size-asian="11pt" style:font-size-complex="11pt"/>
    </style:style>
    <style:style style:name="P57" style:parent-style-name="Standard" style:family="paragraph">
      <style:paragraph-properties fo:widows="0" fo:orphans="0" fo:text-align="center" fo:margin-bottom="0.0694in"/>
    </style:style>
    <style:style style:name="T58" style:parent-style-name="Car.predefinitoparagrafo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widows="0" fo:orphans="0" fo:margin-bottom="0.0694in"/>
    </style:style>
    <style:style style:name="T60" style:parent-style-name="Car.predefinitoparagrafo" style:family="text">
      <style:text-properties style:font-name-asian="Calibri" fo:font-size="11pt" style:font-size-asian="11pt" style:font-size-complex="11pt"/>
    </style:style>
    <style:style style:name="P61" style:parent-style-name="Paragrafoelenco" style:family="paragraph">
      <style:paragraph-properties fo:widows="0" fo:orphans="0"/>
    </style:style>
    <style:style style:name="T62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-asian="Calibri" fo:font-size="11pt" style:font-size-asian="11pt" style:font-size-complex="11pt"/>
    </style:style>
    <style:style style:name="P65" style:parent-style-name="Paragrafoelenco" style:family="paragraph">
      <style:paragraph-properties fo:widows="0" fo:orphans="0"/>
    </style:style>
    <style:style style:name="T66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8" style:parent-style-name="Car.predefinitoparagrafo" style:family="text">
      <style:text-properties style:font-name-asian="Calibri" fo:font-size="11pt" style:font-size-asian="11pt" style:font-size-complex="11pt"/>
    </style:style>
    <style:style style:name="P69" style:parent-style-name="Paragrafoelenco" style:family="paragraph">
      <style:paragraph-properties fo:widows="0" fo:orphans="0" fo:margin-left="0.7083in" fo:text-indent="-0.2361in">
        <style:tab-stops/>
      </style:paragraph-properties>
    </style:style>
    <style:style style:name="T70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-asian="Calibri" fo:font-size="11pt" style:font-size-asian="11pt" style:font-size-complex="11pt"/>
    </style:style>
    <style:style style:name="P73" style:parent-style-name="Paragrafoelenco1" style:family="paragraph">
      <style:paragraph-properties fo:widows="0" fo:orphans="0" fo:line-height="100%"/>
    </style:style>
    <style:style style:name="T74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Calibri" fo:font-size="11pt" style:font-size-asian="11pt" style:font-size-complex="11pt"/>
    </style:style>
    <style:style style:name="P77" style:parent-style-name="Paragrafoelenco1" style:family="paragraph">
      <style:paragraph-properties fo:widows="0" fo:orphans="0" fo:line-height="100%"/>
    </style:style>
    <style:style style:name="T78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-asian="Calibri" fo:font-size="11pt" style:font-size-asian="11pt" style:font-size-complex="11pt"/>
    </style:style>
    <style:style style:name="P81" style:parent-style-name="Paragrafoelenco1" style:family="paragraph">
      <style:paragraph-properties fo:widows="0" fo:orphans="0" fo:line-height="100%" fo:margin-left="0.6694in" fo:text-indent="-0.1576in">
        <style:tab-stops/>
      </style:paragraph-properties>
    </style:style>
    <style:style style:name="T82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Calibri" fo:font-size="11pt" style:font-size-asian="11pt" style:font-size-complex="11pt"/>
    </style:style>
    <style:style style:name="T85" style:parent-style-name="Car.predefinitoparagrafo" style:family="text">
      <style:text-properties style:font-name-asian="Calibri" fo:font-size="11pt" style:font-size-asian="11pt" style:font-size-complex="11pt"/>
    </style:style>
    <style:style style:name="T86" style:parent-style-name="Car.predefinitoparagrafo" style:family="text">
      <style:text-properties style:font-name-asian="Calibri" fo:font-size="11pt" style:font-size-asian="11pt" style:font-size-complex="11pt"/>
    </style:style>
    <style:style style:name="P87" style:parent-style-name="Paragrafoelenco1" style:family="paragraph">
      <style:paragraph-properties fo:widows="0" fo:orphans="0" fo:line-height="100%"/>
    </style:style>
    <style:style style:name="T88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-asian="Calibri" fo:font-size="11pt" style:font-size-asian="11pt" style:font-size-complex="11pt"/>
    </style:style>
    <style:style style:name="P91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92" style:parent-style-name="Standard" style:family="paragraph">
      <style:paragraph-properties fo:widows="0" fo:orphans="0" fo:margin-bottom="0.0694in"/>
    </style:style>
    <style:style style:name="T93" style:parent-style-name="Car.predefinitoparagrafo" style:family="text">
      <style:text-properties style:font-name-asian="Calibri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-asian="Calibri" fo:font-size="11pt" style:font-size-asian="11pt" style:font-size-complex="11pt"/>
    </style:style>
    <style:style style:name="P95" style:parent-style-name="Standard" style:family="paragraph">
      <style:paragraph-properties fo:widows="0" fo:orphans="0" fo:margin-bottom="0.0694in"/>
    </style:style>
    <style:style style:name="T96" style:parent-style-name="Car.predefinitoparagrafo" style:family="text">
      <style:text-properties style:font-name-asian="Calibri" fo:font-size="11pt" style:font-size-asian="11pt" style:font-size-complex="11pt"/>
    </style:style>
    <style:style style:name="P97" style:parent-style-name="Standard" style:family="paragraph">
      <style:paragraph-properties fo:widows="0" fo:orphans="0" fo:margin-bottom="0.0694in"/>
    </style:style>
    <style:style style:name="P98" style:parent-style-name="Standard" style:family="paragraph">
      <style:paragraph-properties fo:widows="0" fo:orphans="0" fo:margin-bottom="0.0694in"/>
    </style:style>
    <style:style style:name="P99" style:parent-style-name="Standard" style:family="paragraph">
      <style:paragraph-properties fo:widows="0" fo:orphans="0" fo:margin-bottom="0.0694in"/>
    </style:style>
    <style:style style:name="P100" style:parent-style-name="Standard" style:family="paragraph">
      <style:paragraph-properties fo:widows="0" fo:orphans="0" fo:margin-bottom="0.0694in"/>
      <style:text-properties style:font-name-asian="Calibri" fo:font-size="11pt" style:font-size-asian="11pt" style:font-size-complex="11pt"/>
    </style:style>
    <style:style style:name="P101" style:parent-style-name="Standard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widows="0" fo:orphans="0" fo:margin-bottom="0.0694in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widows="0" fo:orphans="0" fo:text-align="justify" fo:margin-bottom="0.0694in"/>
    </style:style>
    <style:style style:name="T1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letter-spacing="-0.0006in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letter-spacing="-0.0013in"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letter-spacing="-0.0006in"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letter-spacing="0.0006in"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letter-spacing="0.0006in"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letter-spacing="-0.0006in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letter-spacing="0.0006in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letter-spacing="-0.0013in"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letter-spacing="-0.0006in"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fo:letter-spacing="-0.0006in"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29" style:parent-style-name="Standard" style:family="paragraph">
      <style:paragraph-properties fo:widows="0" fo:orphans="0" fo:text-align="center" fo:margin-bottom="0.0694in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widows="0" fo:orphans="0" fo:text-align="justify" fo:margin-bottom="0.0694in"/>
    </style:style>
    <style:style style:name="T13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35" style:parent-style-name="Standard" style:family="paragraph">
      <style:paragraph-properties fo:widows="0" fo:orphans="0" fo:margin-bottom="0.0694in"/>
    </style:style>
    <style:style style:name="P136" style:parent-style-name="Standard" style:family="paragraph">
      <style:paragraph-properties fo:widows="0" fo:orphans="0" fo:margin-bottom="0.0694in"/>
    </style:style>
    <style:style style:name="T13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it" style:country-asian="IT" style:language-complex="ar" style:country-complex="SA"/>
    </style:style>
    <style:style style:name="P138" style:parent-style-name="Normale" style:family="paragraph">
      <style:paragraph-properties fo:text-align="justify" fo:margin-left="0.7958in">
        <style:tab-stops>
          <style:tab-stop style:type="left" style:position="0.6895in"/>
        </style:tab-stops>
      </style:paragraph-properties>
    </style:style>
    <style:style style:name="P139" style:parent-style-name="Normale" style:family="paragraph">
      <style:paragraph-properties fo:text-align="justify" fo:margin-left="0.7958in">
        <style:tab-stops>
          <style:tab-stop style:type="left" style:position="0.6895in"/>
        </style:tab-stops>
      </style:paragraph-properties>
    </style:style>
    <style:style style:name="P140" style:parent-style-name="Normale" style:family="paragraph">
      <style:paragraph-properties fo:widows="2" fo:orphans="2" fo:margin-top="0.0006in" fo:line-height="0.1944in"/>
    </style:style>
    <style:style style:name="P141" style:parent-style-name="Normale" style:family="paragraph">
      <style:paragraph-properties fo:widows="2" fo:orphans="2" fo:text-align="center" fo:margin-left="2.2423in" fo:margin-right="2.24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42" style:parent-style-name="Normale" style:family="paragraph">
      <style:paragraph-properties fo:widows="2" fo:orphans="2" fo:text-align="center" fo:margin-left="2.2423in" fo:margin-right="2.24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 fo:text-align="justify" fo:line-height="0.1805in" fo:margin-right="0.059in"/>
    </style:style>
    <style:style style:name="P144" style:parent-style-name="Normale" style:family="paragraph">
      <style:paragraph-properties fo:widows="2" fo:orphans="2" fo:text-align="center" fo:margin-left="2.2423in" fo:margin-right="2.2472in">
        <style:tab-stops/>
      </style:paragraph-properties>
    </style:style>
    <style:style style:name="P14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4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5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6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8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7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8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8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82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83" style:parent-style-name="Normale" style:family="paragraph">
      <style:paragraph-properties fo:widows="2" fo:orphans="2" fo:text-align="center" fo:margin-left="3.0312in" fo:margin-right="2.3229in" fo:text-indent="-1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84" style:parent-style-name="Normale" style:family="paragraph">
      <style:paragraph-properties fo:widows="2" fo:orphans="2" fo:text-align="center" fo:margin-left="3.0312in" fo:margin-right="1.2597in" fo:text-indent="-2.2048in">
        <style:tab-stops/>
      </style:paragraph-properties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87" style:parent-style-name="Normale" style:family="paragraph">
      <style:paragraph-properties fo:widows="2" fo:orphans="2" fo:text-align="center" fo:margin-left="2.2423in" fo:margin-right="1.6722in" fo:text-indent="-1.8486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olumn189" style:family="table-column">
      <style:table-column-properties style:column-width="3.6979in" style:use-optimal-column-width="false"/>
    </style:style>
    <style:style style:name="TableColumn190" style:family="table-column">
      <style:table-column-properties style:column-width="0.9895in" style:use-optimal-column-width="false"/>
    </style:style>
    <style:style style:name="TableColumn191" style:family="table-column">
      <style:table-column-properties style:column-width="1.0243in" style:use-optimal-column-width="false"/>
    </style:style>
    <style:style style:name="TableColumn192" style:family="table-column">
      <style:table-column-properties style:column-width="0.9381in" style:use-optimal-column-width="false"/>
    </style:style>
    <style:style style:name="Table188" style:family="table">
      <style:table-properties style:width="6.65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95" style:parent-style-name="Normale" style:family="paragraph">
      <style:paragraph-properties fo:text-align="center" fo:margin-right="0.0576in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P197" style:parent-style-name="Normale" style:family="paragraph">
      <style:paragraph-properties fo:text-align="justify" fo:margin-right="0.0576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9" style:parent-style-name="Normale" style:family="paragraph">
      <style:paragraph-properties fo:text-align="center" fo:margin-right="0.0576in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2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04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right="0.0576in"/>
    </style:style>
    <style:style style:name="T20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right="0.0576in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right="0.057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right="0.0576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right="0.0576in"/>
    </style:style>
    <style:style style:name="T22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right="0.0576in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right="0.05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right="0.0576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right="0.0576in"/>
    </style:style>
    <style:style style:name="T2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right="0.0576in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right="0.057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right="0.0576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right="0.0576in"/>
    </style:style>
    <style:style style:name="T24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P243" style:parent-style-name="Normale" style:family="paragraph">
      <style:paragraph-properties fo:text-align="justify" fo:margin-right="0.0576in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ar" style:country-complex="SA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right="0.0576in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250" style:parent-style-name="Normale" style:family="paragraph">
      <style:paragraph-properties fo:text-align="center" fo:margin-right="0.0576in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right="0.0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right="0.0576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right="0.0576in"/>
    </style:style>
    <style:style style:name="T25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right="0.0576in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right="0.057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right="0.0576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right="0.0576in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right="0.0576in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right="0.057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right="0.0576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right="0.0576in"/>
    </style:style>
    <style:style style:name="T28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right="0.0576in"/>
    </style:style>
    <style:style style:name="T28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287" style:parent-style-name="Normale" style:family="paragraph">
      <style:paragraph-properties fo:text-align="center" fo:margin-right="0.0576in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T28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right="0.057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right="0.057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right="0.0576in"/>
    </style:style>
    <style:style style:name="T29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right="0.0576in"/>
    </style:style>
    <style:style style:name="T30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301" style:parent-style-name="Normale" style:family="paragraph">
      <style:paragraph-properties fo:text-align="center" fo:margin-right="0.0576in"/>
    </style:style>
    <style:style style:name="T30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right="0.057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right="0.0576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end" fo:margin-right="0.0576in"/>
      <style:text-properties fo:font-weight="bold" style:font-weight-asian="bold" style:font-weight-complex="bold"/>
    </style:style>
    <style:style style:name="P310" style:parent-style-name="Normale" style:family="paragraph">
      <style:paragraph-properties fo:text-align="justify" fo:margin-right="0.0576in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right="0.057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right="0.0576in"/>
    </style:style>
    <style:style style:name="P31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1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1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318" style:parent-style-name="Normale" style:family="paragraph">
      <style:paragraph-properties fo:widows="2" fo:orphans="2" fo:margin-left="3.0312in" fo:margin-right="0.1576in" fo:text-indent="-2.677in">
        <style:tab-stops/>
      </style:paragraph-properties>
    </style:style>
    <style:style style:name="T319" style:parent-style-name="Car.predefinitoparagrafo" style:family="text">
      <style:text-properties style:language-asian="it" style:country-asian="IT" style:language-complex="ar" style:country-complex="SA"/>
    </style:style>
    <style:style style:name="T320" style:parent-style-name="Car.predefinitoparagrafo" style:family="text">
      <style:text-properties style:language-asian="it" style:country-asian="IT" style:language-complex="ar" style:country-complex="SA"/>
    </style:style>
    <style:style style:name="T321" style:parent-style-name="Car.predefinitoparagrafo" style:family="text">
      <style:text-properties style:language-asian="it" style:country-asian="IT" style:language-complex="ar" style:country-complex="SA"/>
    </style:style>
    <style:style style:name="P322" style:parent-style-name="Normale" style:family="paragraph">
      <style:paragraph-properties fo:widows="2" fo:orphans="2" fo:text-align="center" fo:margin-left="3.0444in" fo:margin-right="3.0479in">
        <style:tab-stops/>
      </style:paragraph-properties>
    </style:style>
    <style:style style:name="P323" style:parent-style-name="Normale" style:family="paragraph">
      <style:paragraph-properties fo:widows="2" fo:orphans="2" fo:text-align="justify" fo:line-height="0.1805in" fo:margin-left="0.052in" fo:margin-right="0.0555in">
        <style:tab-stops/>
      </style:paragraph-properties>
    </style:style>
    <style:style style:name="P324" style:parent-style-name="Normale" style:family="paragraph">
      <style:paragraph-properties fo:widows="2" fo:orphans="2" fo:text-align="end" fo:margin-left="0.052in" fo:margin-right="0.0562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1</text:p>
          </table:table-cell>
        </table:table-row>
      </table:table>
      <text:p text:style-name="P6"/>
      <text:p text:style-name="P7">Al Dirigente Scolastico</text:p>
      <text:p text:style-name="P8">dell’I.C.<text:s/>DIAZ</text:p>
      <text:p text:style-name="P9">Via<text:s/>Roma,<text:s/>59<text:s/>- LATERZA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OMANDA DI PARTECIPAZIONE ALLA SELEZIONE INTERNA DI</text:p>
            <text:p text:style-name="P16">DELEGATO DS</text:p>
            <text:p text:style-name="P17"><text:span text:style-name="T18">Progetto: 10.2.2A-FSEPON-PU-2024-110</text:span></text:p>
            <text:p text:style-name="P19"><text:span text:style-name="T20"><text:s/></text:span><text:span text:style-name="T21">“Potenziamento competenze di base in Agenda Sud”</text:span></text:p>
            <text:p text:style-name="Normale"><text:span text:style-name="T22"><text:s text:c="56"/></text:span><text:span text:style-name="T23">Codice CUP:<text:s/></text:span><text:span text:style-name="T24">D54D23007410001</text:span></text:p>
          </table:table-cell>
        </table:table-row>
      </table:table>
      <text:p text:style-name="P25"/>
      <text:p text:style-name="P26"><text:span text:style-name="T27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28"><text:span text:style-name="T29">C.F. __________________________________________________ tel. ______________________________</text:span></text:p>
      <text:p text:style-name="P30"><text:span text:style-name="T31">e-mail _________________________________________________________________________________</text:span></text:p>
      <text:p text:style-name="P32"><text:span text:style-name="T33">In servizio in qualità<text:s/></text:span><text:span text:style-name="T34">di docente</text:span><text:span text:style-name="T35"><text:s/>di scuola ____________________con ____ anni di servizio svolto esclusivamente nel ruolo di attuale appartenenza</text:span></text:p>
      <text:p text:style-name="P36"><text:span text:style-name="T37"><text:s/>CHIEDE</text:span></text:p>
      <text:p text:style-name="P38"><text:span text:style-name="T39">l'ammissione alla selezione in qualità di<text:s/></text:span><text:span text:style-name="T40">Delegato DS</text:span><text:span text:style-name="T41"><text:s/></text:span><text:span text:style-name="T42">del Progetto</text:span><text:span text:style-name="T43"><text:s/></text:span><text:span text:style-name="T44">10.2.2A-FSEPON-PU-2024-</text:span><text:span text:style-name="T45">110</text:span><text:span text:style-name="T46"><text:s/></text:span><text:span text:style-name="T47">“</text:span><text:span text:style-name="T48">Potenziamento competenze di base in Agenda<text:s/></text:span><text:span text:style-name="T49">Sud”</text:span><text:span text:style-name="T50"><text:s/></text:span><text:span text:style-name="T51">-<text:s/></text:span><text:span text:style-name="T52">Codice CUP:<text:s/></text:span><text:span text:style-name="T53">D54D23007410001</text:span></text:p>
      <text:p text:style-name="P54"/>
      <text:p text:style-name="P55"><text:span text:style-name="T56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57"><text:span text:style-name="T58">DICHIARA</text:span></text:p>
      <text:p text:style-name="P59"><text:span text:style-name="T60">sotto la personale responsabilità di:</text:span></text:p>
      <text:p text:style-name="P61"><text:span text:style-name="T62"></text:span><text:span text:style-name="T63"><text:s/></text:span><text:span text:style-name="T64">essere in possesso della cittadinanza italiana o di uno degli Stati membri dell’Unione europea;</text:span></text:p>
      <text:p text:style-name="P65"><text:span text:style-name="T66"></text:span><text:span text:style-name="T67"><text:s/></text:span><text:span text:style-name="T68">godere dei diritti civili e politici;</text:span></text:p>
      <text:p text:style-name="P69"><text:span text:style-name="T70"></text:span><text:span text:style-name="T71"><text:s/></text:span><text:span text:style-name="T72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73"><text:span text:style-name="T74"></text:span><text:span text:style-name="T75"><text:s/></text:span><text:span text:style-name="T76">essere in possesso dei requisiti essenziali previsti dall’ Avviso;</text:span></text:p>
      <text:p text:style-name="P77"><text:span text:style-name="T78"></text:span><text:span text:style-name="T79"><text:s/></text:span><text:span text:style-name="T80">aver preso visione dell’Avviso e di approvarne senza riserva ogni contenuto</text:span></text:p>
      <text:p text:style-name="P81"><text:span text:style-name="T82"></text:span><text:span text:style-name="T83"><text:s/></text:span><text:span text:style-name="T84">di essere in servizio, nell’a.s. 2023-24 presso l’I</text:span><text:span text:style-name="T85">.C. DIAZ</text:span><text:span text:style-name="T86"><text:s/>di Laterza</text:span></text:p>
      <text:p text:style-name="P87"><text:span text:style-name="T88"></text:span><text:span text:style-name="T89"><text:s/></text:span><text:span text:style-name="T90">di essere in possesso dei titoli culturali e professionali e di servizio previsti dall’Avviso</text:span></text:p>
      <text:p text:style-name="P91"/>
      <text:p text:style-name="P92"><text:span text:style-name="T93">Come previsto dall’Avviso, allega</text:span><text:span text:style-name="T94">:</text:span></text:p>
      <text:p text:style-name="P95"><text:span text:style-name="T96">1. Curriculum vitae in formato europeo debitamente firmato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TRATTAMENTO DEI DATI</text:span></text:p>
      <text:p text:style-name="P105"><text:span text:style-name="T106">Il/la sottoscritto/a con la presente, ai sensi<text:s/></text:span><text:span text:style-name="T107">e p</text:span><text:span text:style-name="T108">e</text:span><text:span text:style-name="T109">r<text:s/></text:span><text:span text:style-name="T110">g</text:span><text:span text:style-name="T111">li<text:s/></text:span><text:span text:style-name="T112">e</text:span><text:span text:style-name="T113">f</text:span><text:span text:style-name="T114">fe</text:span><text:span text:style-name="T115">t</text:span><text:span text:style-name="T116">t</text:span><text:span text:style-name="T117">i d</text:span><text:span text:style-name="T118">e</text:span><text:span text:style-name="T119">l</text:span><text:span text:style-name="T120">l</text:span><text:span text:style-name="T121">’</text:span><text:span text:style-name="T122">a</text:span><text:span text:style-name="T123">rti</text:span><text:span text:style-name="T124">c</text:span><text:span text:style-name="T125">olo 13 d</text:span><text:span text:style-name="T126">e</text:span><text:span text:style-name="T127">l GDPR (Regolamento Europeo UE 2016/679)</text:span><text:span text:style-name="T128">,</text:span></text:p>
      <text:p text:style-name="P129"><text:span text:style-name="T130">AUTORIZZA</text:span></text:p>
      <text:p text:style-name="P131"><text:span text:style-name="T132">L’Istituto comprensivo “</text:span><text:span text:style-name="T133">DIAZ</text:span><text:span text:style-name="T134">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35"/>
      <text:p text:style-name="P136"><text:span text:style-name="T137">Luogo e data ________________________ <text:s text:c="30"/>Firma _______________________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/>GRIGLIA DI AUTOVALUTAZIONE</text:p>
      <text:p text:style-name="P184"><text:span text:style-name="T185">candidature di<text:s/></text:span><text:span text:style-name="T186">DELEGATO DS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Titoli valutabili</text:span></text:p>
            <text:p text:style-name="P197"/>
          </table:table-cell>
          <table:table-cell table:style-name="TableCell198">
            <text:p text:style-name="P199"><text:span text:style-name="T200">Punteggio</text:span></text:p>
          </table:table-cell>
          <table:table-cell table:style-name="TableCell201">
            <text:p text:style-name="P202">Da compilare a cura dell’aspirante</text:p>
          </table:table-cell>
          <table:table-cell table:style-name="TableCell203">
            <text:p text:style-name="P204">Validazione punteggio a cura della Commissione</text:p>
          </table:table-cell>
        </table:table-row>
        <table:table-row table:style-name="TableRow205">
          <table:table-cell table:style-name="TableCell206">
            <text:p text:style-name="P207"><text:span text:style-name="T208">Laurea</text:span></text:p>
          </table:table-cell>
          <table:table-cell table:style-name="TableCell209">
            <text:p text:style-name="P210"><text:span text:style-name="T211">7<text:s/></text:span><text:span text:style-name="T212">punti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Diploma (tra diploma e laurea si valuta un solo titolo)</text:span></text:p>
          </table:table-cell>
          <table:table-cell table:style-name="TableCell221">
            <text:p text:style-name="P222"><text:span text:style-name="T223">5 punti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Dottorato di ricerca</text:span></text:p>
          </table:table-cell>
          <table:table-cell table:style-name="TableCell232">
            <text:p text:style-name="P233"><text:span text:style-name="T234">3 punti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Altre Lauree, Master, Corsi di Specializzazione e/o perfezionamento annualI rilasciati da Università e della durata di almeno 400 ore</text:span></text:p>
            <text:p text:style-name="P243"><text:span text:style-name="T244">(</text:span><text:span text:style-name="T245">Si valuta un solo titolo di specializzazione sul sostegno</text:span><text:span text:style-name="T246">)</text:span></text:p>
          </table:table-cell>
          <table:table-cell table:style-name="TableCell247">
            <text:p text:style-name="P248"><text:span text:style-name="T249">2 punti per ciascun titolo</text:span></text:p>
            <text:p text:style-name="P250"><text:span text:style-name="T251">(Max 10 punti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Corsi di formazione<text:s/></text:span><text:span text:style-name="T260">della durata di almeno 25 ore frequentati a partire dall’a.s. 2017/2018</text:span></text:p>
          </table:table-cell>
          <table:table-cell table:style-name="TableCell261">
            <text:p text:style-name="P262"><text:span text:style-name="T263">1 punti per ciascun corso<text:s/></text:span><text:span text:style-name="T264">(Max 10 punti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Esperienze professionali</text:span></text:p>
          </table:table-cell>
          <table:table-cell table:style-name="TableCell273">
            <text:p text:style-name="P274"><text:span text:style-name="T275">Punteggio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Referente/Osservatore Invalsi</text:span></text:p>
          </table:table-cell>
          <table:table-cell table:style-name="TableCell284">
            <text:p text:style-name="P285"><text:span text:style-name="T286">1 punto per ciascuna esperienza</text:span></text:p>
            <text:p text:style-name="P287"><text:span text:style-name="T288"><text:s/></text:span><text:span text:style-name="T289">(Max 5 punti)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Referente valutazione nei Progetti PON</text:span></text:p>
          </table:table-cell>
          <table:table-cell table:style-name="TableCell298">
            <text:p text:style-name="P299"><text:span text:style-name="T300">2 punti per ciascuna esperienza</text:span></text:p>
            <text:p text:style-name="P301"><text:span text:style-name="T302">(Max 10 punti)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Totale punteggio</text:p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  <text:p text:style-name="P318"><text:span text:style-name="T319">Luogo e data__________________ <text:s text:c="42"/>Firma<text:s/></text:span><text:span text:style-name="T320"><text:s text:c="2"/></text:span><text:span text:style-name="T321">_______________________</text:span></text:p>
      <text:p text:style-name="P322"/>
      <text:p text:style-name="P323"/>
      <text:p text:style-name="P3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NSimSun" style:font-name-complex="Lucida Sans" style:letter-kerning="true" fo:hyphenate="fals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LO-normal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LO-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LO-normal">
      <style:paragraph-properties fo:widows="0" fo:orphans="0" text:number-lines="false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it" style:country-asian="IT" style:language-complex="ar" style:country-complex="SA" fo:hyphenate="false"/>
    </style:style>
    <style:style style:name="Normale1" style:display-name="Normale1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style:language-asian="it" style:country-asian="I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fo:margin-top="0.0541in" fo:margin-left="0.0534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markedcontent" style:display-name="markedconte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Carattere" style:display-name="Corpo del test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1" style:display-name="WWNum1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etti Maria</meta:initial-creator>
    <dc:creator>Maria Susca</dc:creator>
    <meta:creation-date>2024-02-14T18:08:00Z</meta:creation-date>
    <dc:date>2024-02-27T16:33:00Z</dc:date>
    <meta:print-date>2024-02-14T10:40:00Z</meta:print-date>
    <meta:template xlink:href="Normal" xlink:type="simple"/>
    <meta:editing-cycles>17</meta:editing-cycles>
    <meta:editing-duration>PT6060S</meta:editing-duration>
    <meta:user-defined meta:name="AppVersion">15.0000</meta:user-defined>
    <meta:document-statistic meta:page-count="3" meta:paragraph-count="8" meta:word-count="632" meta:character-count="4232" meta:row-count="30" meta:non-whitespace-character-count="3608"/>
  </office:meta>
</office:document-meta>
</file>